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0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Oneri_informativi_per_cittadini_e_impres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 table:number-columns-spanned="2" table:number-rows-spanned="1">
            <text:p>ABECOL- Agenzia Regionale per i beni confiscati alle organizzazioni criminali nel Lazio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Estremi dell’atto e riferimenti</text:p>
          </table:table-cell>
          <table:table-cell table:style-name="ce2" office:value-type="string">
            <text:p>Link al Documen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lenco dei beni confiscati trasferiti al patrimonio della Regione Lazio, ai sensi del D.Lgs. n. 159/11 dall'art.48 comma 3 punto c . Aggiornamento: Novembre 2013.</text:p>
          </table:table-cell>
          <table:table-cell table:style-name="ce5" office:value-type="string">
            <text:p><text:a xlink:href="http://www.regione.lazio.it/binary/prtl_abecol/abecol_argomenti/lista_beni_confiscati_trasferiti_al_patrimonio_dell_Regione_Lazio.pdf">Vai al Documento</text:a>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/04/2021</text:date>, <text:time>11.1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Elena Magnelli</meta:initial-creator>
    <dc:creator>e m</dc:creator>
    <meta:creation-date>2017-01-17T11:12:48Z</meta:creation-date>
    <dc:date>2017-01-18T11:30:18.02</dc:date>
    <meta:document-statistic meta:table-count="3" meta:cell-count="5" meta:object-count="0"/>
  </office:meta>
</office:document-meta>
</file>